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punctuation-wrap="hanging" fo:text-align="justify" style:vertical-align="auto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punctuation-wrap="hanging" fo:text-align="justify" style:vertical-align="auto" fo:text-indent="0.374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punctuation-wrap="hanging" fo:text-align="justify" style:vertical-align="auto" fo:text-indent="0.4916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<text:s/></text:span><text:span text:style-name="T13">признании<text:s/></text:span><text:span text:style-name="T14">утратившими силу Порядка уполномочивания медицинских организац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, и Перечня медицинских организаций, уполномоченных для создания врачебных комисс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, утвержденных<text:s/></text:span><text:span text:style-name="T15">приказ</text:span><text:span text:style-name="T16">ом</text:span><text:span text:style-name="T17"><text:s/>Министерства здравоохранения Свердловской области от 01.09.2022 № 1988-п<text:s/></text:span><text:span text:style-name="T18"><text:line-break/></text:span><text:span text:style-name="T19">«О деятельности врачебных комисс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»</text:span></text:p>
      <text:p text:style-name="P20"/>
      <text:p text:style-name="P21">В<text:s/>соответствии со<text:s/>статьей 111<text:s/>Областного закона от 10 марта 1999 года<text:s/><text:s text:c="15"/>№ 4-ОЗ «О правовых актах в Свердловской области»,<text:s/>на основании Федерального закона от 4 августа 2023 года № 465-ФЗ<text:s/>«О внесении изменений в Закон Российской Федерации<text:s/>«О психиатрической помощи и гарантиях прав граждан<text:s/><text:s/>при ее оказании»</text:p>
      <text:p text:style-name="P22"><text:span text:style-name="T23">ПРИКАЗЫВАЮ:</text:span><text:span text:style-name="T24"><text:tab/></text:span></text:p>
      <text:p text:style-name="P25"><text:span text:style-name="T26"><text:tab/></text:span><text:span text:style-name="T27">1.</text:span><text:span text:style-name="T28"><text:s/>Признать утратившими силу</text:span><text:span text:style-name="T29"><text:s/></text:span><text:span text:style-name="T30">Порядок уполномочивания медицинских организаций для проведения обязательного психиатрического освидетельствования работников, осуществляющих отдельные виды<text:s/></text:span><text:span text:style-name="T31"><text:s/></text:span><text:span text:style-name="T32">деятельности, а также граждан, осуществляющих отдельные виды деятельности,<text:s/></text:span><text:span text:style-name="T33"><text:s/></text:span><text:span text:style-name="T34">не являющиеся профессиональными, и Перечень медицинских организаций, уполномоченных для создания врачебных комиссий для проведения<text:s/></text:span><text:span text:style-name="T35"><text:s text:c="2"/></text:span><text:span text:style-name="T36">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, утвержденные</text:span><text:span text:style-name="T37"><text:s/>приказ</text:span><text:span text:style-name="T38">ом</text:span><text:span text:style-name="T39"><text:s/>Министерства здравоохранения Свер</text:span><text:span text:style-name="T40">дловской области от 01.09.2022 № 1988-п «</text:span><text:span text:style-name="T41">О деятельности врачебных комисс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<text:s/></text:span><text:span text:style-name="T42">не являющиеся<text:s/></text:span><text:soft-page-break/><text:span text:style-name="T43">профессиональными» («</text:span><text:span text:style-name="T44">Официальный интернет-портал правовой<text:s/></text:span><text:span text:style-name="T45">информации Свердловской области»</text:span><text:span text:style-name="T46"><text:s/>(</text:span><text:a xlink:href="file:///C:/Users/d.ismailov/AppData/Local/Microsoft/Windows/INetCache/Content.Outlook/Documents/бланки/www.pravo.gov66.ru" office:target-frame-name="_top" xlink:show="replace"><text:span text:style-name="T47">www.pravo.gov66.ru</text:span></text:a><text:span text:style-name="T48">), 2022,</text:span><text:span text:style-name="T49"><text:s/>31 октября, №</text:span><text:span text:style-name="T50"><text:s/>365</text:span><text:span text:style-name="T51">37), с</text:span><text:span text:style-name="T52"> </text:span><text:span text:style-name="T53">изменениями, внесенными п</text:span><text:span text:style-name="T54">риказами Министерства здравоохранения Свер</text:span><text:span text:style-name="T55">дловской области от 28.12.2022 № 3004-п, от 22.03.2023 № 623-п, от</text:span><text:span text:style-name="T56"> </text:span><text:span text:style-name="T57">29.06.2023 № 1493-п, от 10.08.2023 № 1858-п, от 31.08.2023 № 2023-п, от</text:span><text:span text:style-name="T58"> </text:span><text:span text:style-name="T59">19.09.2023 №</text:span><text:span text:style-name="T60"><text:s/>2181-п, от 2</text:span><text:span text:style-name="T61">1.12.2023 № 2720-п, от 27.12.2023 №</text:span><text:span text:style-name="T62"><text:s/>3116-п</text:span><text:span text:style-name="T63"><text:s/>и</text:span><text:span text:style-name="T64"> </text:span><text:span text:style-name="T65">от</text:span><text:span text:style-name="T66"> </text:span><text:span text:style-name="T67">29.03.2024 № 743</text:span><text:span text:style-name="T68">-п.</text:span></text:p>
      <text:p text:style-name="P69"><text:tab/>2.<text:s/><text:s/>Настоящий приказ вступает в силу с 1 сентября 2024 года.</text:p>
      <text:p text:style-name="P70"><text:span text:style-name="T71">3.<text:s/></text:span><text:span text:style-name="T72">Настоящий приказ опубликовать на «</text:span><text:span text:style-name="T73">Официальном интернет-портале правовой информации Свердловской о</text:span><text:span text:style-name="T74">бласти»</text:span><text:span text:style-name="T75"><text:s/>(</text:span><text:a xlink:href="file:///C:/Users/d.ismailov/AppData/Local/Microsoft/Windows/INetCache/Content.Outlook/Documents/бланки/www.pravo.gov66.ru" office:target-frame-name="_top" xlink:show="replace"><text:span text:style-name="T76">www.pravo.gov66.ru</text:span></text:a><text:span text:style-name="T77">).</text:span></text:p>
      <text:p text:style-name="P78">4. Копию настоящего приказа в 7-дневный срок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79">5.<text:s/>Контроль за исполнением настоящего приказа возложить на Первого заместителя Министра здравоохранения Свердловской области С.Б. Туркова.</text:p>
      <text:p text:style-name="P80"/>
      <text:p text:style-name="P81"/>
      <text:p text:style-name="P82">Министр<text:tab/><text:tab/><text:tab/><text:tab/><text:tab/><text:tab/><text:tab/><text:tab/><text:tab/><text:s text:c="13"/><text:s text:c="4"/>А.А. Карлов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Обычный0" style:display-name="Обычный" style:family="paragraph">
      <style:paragraph-properties style:punctuation-wrap="simple" style:text-autospace="none" style:vertical-align="baselin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**</meta:initial-creator>
    <dc:creator>Исмаилов Даниил Тавагулович</dc:creator>
    <meta:creation-date>2024-08-30T11:06:00Z</meta:creation-date>
    <dc:date>2024-08-30T11:08:00Z</dc:date>
    <meta:print-date>2024-08-30T10:51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20" meta:character-count="3479" meta:row-count="24" meta:non-whitespace-character-count="2965"/>
  </office:meta>
</office:document-meta>
</file>